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6pt" fo:font-weight="bold" style:font-name-asian="Times New Roman1" style:font-size-asian="16pt" style:language-asian="hr" style:country-asian="HR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Standard">
      <style:paragraph-properties fo:margin-top="0cm" fo:margin-bottom="0.282cm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3" style:family="paragraph" style:parent-style-name="List_20_Paragraph">
      <style:paragraph-properties fo:margin-top="0cm" fo:margin-bottom="0.282cm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4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15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16" style:family="paragraph" style:parent-style-name="Standard">
      <style:paragraph-properties fo:margin-left="6.244cm" fo:margin-right="0cm" fo:margin-top="0cm" fo:margin-bottom="0cm" fo:line-height="100%" fo:text-align="end" style:justify-single-word="false" fo:text-indent="1.249cm" style:auto-text-indent="false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17" style:family="paragraph" style:parent-style-name="List_20_Paragraph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8" style:family="paragraph" style:parent-style-name="List_20_Paragraph" style:list-style-name="WWNum1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P21" style:family="paragraph" style:parent-style-name="List_20_Paragraph" style:list-style-name="WWNum1">
      <style:paragraph-properties fo:margin-top="0cm" fo:margin-bottom="0.282cm" fo:line-height="100%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T1" style:family="text">
      <style:text-properties style:font-name="Arial1" fo:font-size="12pt" fo:font-style="italic" style:font-name-asian="Times New Roman1" style:font-size-asian="12pt" style:font-style-asian="italic" style:font-name-complex="Arial2" style:font-size-complex="12pt"/>
    </style:style>
    <style:style style:name="T2" style:family="text">
      <style:text-properties style:font-name="Arial1" fo:font-size="12pt" fo:font-style="italic" style:font-name-asian="Times New Roman1" style:font-size-asian="12pt" style:font-style-asian="italic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weight-complex="bold"/>
    </style:style>
    <style:style style:name="T5" style:family="text">
      <style:text-properties style:font-name="Arial1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style:font-name="Arial1" fo:font-size="12pt" fo:font-style="italic" fo:font-weight="bold" fo:background-color="transparent" style:font-name-asian="Times New Roman1" style:font-size-asian="12pt" style:font-style-asian="italic" style:font-weight-asian="bold" style:font-name-complex="Arial2" style:font-size-complex="12pt"/>
    </style:style>
    <style:style style:name="T8" style:family="text">
      <style:text-properties fo:color="#00000a" style:font-name="Arial1" fo:font-size="12pt" fo:font-style="italic" style:text-underline-style="none" style:font-size-asian="12pt" style:font-style-asian="italic" style:font-name-complex="Arial2" style:font-size-complex="12pt"/>
    </style:style>
    <style:style style:name="T9" style:family="text">
      <style:text-properties fo:color="#00000a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/></text:p>
      <text:p text:style-name="P3"><text:span text:style-name="T1">Na temelju članka 38. Zakona o predškolskom odgoju i obrazovanju (NN</text:span><text:span text:style-name="T3">  </text:span><text:a xlink:type="simple" xlink:href="https://www.zakon.hr/cms.htm?id=477" text:style-name="Internet_20_link" text:visited-style-name="Visited_20_Internet_20_Link"><text:span text:style-name="T8">10/97</text:span></text:a><text:span text:style-name="T3">, </text:span><text:a xlink:type="simple" xlink:href="https://www.zakon.hr/cms.htm?id=478" text:style-name="Internet_20_link" text:visited-style-name="Visited_20_Internet_20_Link"><text:span text:style-name="T8">107/07</text:span></text:a><text:span text:style-name="T3">, </text:span><text:span text:style-name="T3">, </text:span><text:a xlink:type="simple" xlink:href="https://www.zakon.hr/cms.htm?id=40813" text:style-name="Internet_20_link" text:visited-style-name="Visited_20_Internet_20_Link"><text:span text:style-name="T8">98/19</text:span></text:a><text:span text:style-name="T1">) te članka 45. Statuta Montessori dječjeg vrtića <text:s/>„Mali princ“ (pročišćeni tekst od 30. prosinca 2021. godine) Upravno vijeće Montessori dječjeg vrtića <text:s/>„Mali princ“ je na 3. sjednici održanoj od 31. prosinca 2021. godine, donio sljedeću</text:span></text:p>
      <text:p text:style-name="P5"/>
      <text:h text:style-name="P23" text:outline-level="2"/>
      <text:h text:style-name="P23" text:outline-level="2">O D L U K U</text:h>
      <text:p text:style-name="P8"/>
      <text:p text:style-name="P8"/>
      <text:list xml:id="list3263851929865552855" text:style-name="WWNum1">
        <text:list-item>
          <text:p text:style-name="P19"><text:span text:style-name="T5">Ingrid Baxa s prebivalištem u Lupoglavu, Lupoglav 39a, </text:span><text:span text:style-name="T7">07158694898 <text:s/>,</text:span><text:span text:style-name="T5"> imenuje se ravnateljem Montessori dječjeg vrtića „Mali princ“, Zagrebačka 48, Pazin, OIB</text:span><text:span text:style-name="T6"> 01664737504</text:span><text:span text:style-name="T5"> .</text:span></text:p>
        </text:list-item>
      </text:list>
      <text:p text:style-name="P9"/>
      <text:list xml:id="list27278230" text:continue-numbering="true" text:style-name="WWNum1">
        <text:list-item>
          <text:p text:style-name="P20">Mandat ravnatelja iz točke 1. ove Odluke traje do opoziva, počevši od 1. siječnja 2022. godine.</text:p>
        </text:list-item>
      </text:list>
      <text:p text:style-name="P10"/>
      <text:list xml:id="list27295190" text:continue-numbering="true" text:style-name="WWNum1">
        <text:list-item>
          <text:p text:style-name="P21"><text:span text:style-name="T5">Ovlašćuje se predsjednik Upravnog vijeća Montessori dječjeg vrtića „Mali princ“ <text:s/>Mirjana Krbavčić ,</text:span><text:span text:style-name="T6"> mag.prim.educ., iz Buzeta, Goričica 17, OIB 58891722185, </text:span><text:span text:style-name="T5">da s imenovanim ravnateljem Montessori dječjeg vrtića „Mali princ“ sklopi Ugovor o radu.</text:span></text:p>
        </text:list-item>
      </text:list>
      <text:p text:style-name="P17"/>
      <text:list xml:id="list27271885" text:continue-numbering="true" text:style-name="WWNum1">
        <text:list-item>
          <text:p text:style-name="P18">Ova Odluka stupa na snagu danom donošenja.</text:p>
        </text:list-item>
      </text:list>
      <text:p text:style-name="P13"/>
      <text:p text:style-name="P12"/>
      <text:p text:style-name="P6"/>
      <text:p text:style-name="P8">OBRAZLOŽENJE</text:p>
      <text:p text:style-name="P6"/>
      <text:p text:style-name="P6">Na 3. sjednici <text:s/>Upravnog vijeća Montessori dječjeg vrtića „Mali princ“ održanoj od <text:s/>31. prosinca 2021. godine <text:s/>na temelju članka 45. stavka 2. Statuta Montessori dječjeg vrtića „Mali princ“ donesena je Odluka o imenovanju Ingrid Baxa za ravnatelja Montessori dječjeg vrtića „Mali princ“.</text:p>
      <text:p text:style-name="P5"/>
      <text:p text:style-name="P5"/>
      <text:p text:style-name="P14"/>
      <text:p text:style-name="P15"><text:s text:c="8"/>Predsjednik <text:s/>Upravnog vijeća</text:p>
      <text:p text:style-name="P7"/>
      <text:p text:style-name="P16">____________________________</text:p>
      <text:p text:style-name="P4"><text:span text:style-name="T1"><text:s text:c="31"/></text:span><text:span text:style-name="T2">Mirjana Krbavčić ,</text:span><text:span text:style-name="T4"> mag.prim.educ.,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odnožje_20_Char" style:display-name="Podnožje Char" style:family="text" style:parent-style-name="Default_20_Paragraph_20_Fon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Zaglavlje_20_Char" style:display-name="Zaglavlje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6pt" fo:font-weight="bold" style:font-name-asian="Times New Roman1" style:font-size-asian="16pt" style:language-asian="hr" style:country-asian="HR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hr" style:country-asian="HR" style:font-name-complex="Times New Roman1" style:font-size-complex="10pt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  <style:footer-left>
        <text:p text:style-name="MP3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 Robotić</meta:initial-creator>
    <dc:creator>INGRID BAXA</dc:creator>
    <meta:editing-cycles>7</meta:editing-cycles>
    <meta:creation-date>2022-01-10T21:09:00</meta:creation-date>
    <dc:date>2022-01-13T07:04:57.77</dc:date>
    <meta:editing-duration>PT11M40S</meta:editing-duration>
    <meta:generator>OpenOffice/4.1.8$Win32 OpenOffice.org_project/418m3$Build-9803</meta:generator>
    <meta:document-statistic meta:table-count="0" meta:image-count="0" meta:object-count="0" meta:page-count="1" meta:paragraph-count="12" meta:word-count="192" meta:character-count="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